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14 Hoogezand, Verlenging beslistermijn omgevingsvergunning (reguliere procedure) Z2021-00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Erasmusweg 14, 9602 AE te Hoogezand, voor het plaatsen van een houten garage, ingediend op 21 augustus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15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5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5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rasmusweg 14 Hoogezand, Verlenging beslistermijn omgevingsvergunning (reguliere procedure) Z2021-007581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59</meta:user-defined>
    <meta:user-defined meta:name="OVERHEIDop.GmbID/DC.identifier">gmb-2021-314159</meta:user-defined>
    <meta:user-defined meta:name="OVERHEIDop.versieInformatie"/>
  </office:meta>
</office:document-meta>
</file>