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Waterdief 26 in Uitgeest, het vernieuwen van de kozijnen, datum ontvangst 1 september 2021 (WABO21017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1415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5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5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e Waterdief 26 in Uitgeest, het vernieuwen van de kozijnen, datum ontvangst 1 september 2021 (WABO2101735) </meta:user-defined>
    <dc:language>nl</dc:language>
    <meta:user-defined meta:name="OVERHEIDop.locatietype/OVERHEIDop.gebiedsmarkering">Adres</meta:user-defined>
    <meta:user-defined meta:name="DC.title">Gemeente Uitgeest, ontvangen aanvraag Omgevingsvergunning, De Waterdief 26 in Uitgeest, het vernieuwen van de kozijnen, datum ontvangst 1 september 2021 (WABO2101735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157</meta:user-defined>
    <meta:user-defined meta:name="OVERHEIDop.GmbID/DC.identifier">gmb-2021-314157</meta:user-defined>
    <meta:user-defined meta:name="OVERHEIDop.versieInformatie"/>
  </office:meta>
</office:document-meta>
</file>