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 woonhuis, Stegginkmarke 3 8016MG Zwolle [0193ESUITE1612662021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1612662021</text:p>
            <text:p text:style-name="common-al">Verzenddatum besluit:</text:p>
            <text:p text:style-name="common-al">Locatie: Stegginkmarke 3 8016MG Zwolle</text:p>
            <text:p text:style-name="common-al">Projectomschrijving: het verbouwen van een woonhui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415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5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15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612662021</meta:user-defined>
    <meta:user-defined meta:name="DCTERMS.abstract">het verbouwen van een woonhuis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 woonhuis, Stegginkmarke 3 8016MG Zwolle [0193ESUITE1612662021]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150</meta:user-defined>
    <meta:user-defined meta:name="OVERHEIDop.GmbID/DC.identifier">gmb-2021-314150</meta:user-defined>
    <meta:user-defined meta:name="OVERHEIDop.versieInformatie"/>
  </office:meta>
</office:document-meta>
</file>