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oeverslaan 188, 190 en 192 te Meerstad, 9613 AH Groningen – plaatsen carport op parkeerplaatsen percelen (verzenddatum 06-09-2021, dossiernummer 202175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14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Meeroeverslaan 188, 190 en 192 te Meerstad, 9613 AH Groningen – plaatsen carport op parkeerplaatsen percelen (verzenddatum 06-09-2021, dossiernummer 202175530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48</meta:user-defined>
    <meta:user-defined meta:name="OVERHEIDop.GmbID/DC.identifier">gmb-2021-314148</meta:user-defined>
    <meta:user-defined meta:name="OVERHEIDop.versieInformatie"/>
  </office:meta>
</office:document-meta>
</file>