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Geweigerde omgevingsvergunning voor het gebruiken van gronden en/of bouwwerken in strijd met het bestemmingsplan aan Ambachtsweg 5L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3 augustus 2021 een omgevingsvergunning geweigerd. De aanvraag is geregistreerd onder nummer HZ_WABO-21-5362. In onze publicatie van 18 augustus 2021 is per abuis het adres Ambachtsweg 58 l in Oosthuizen vermeld. </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3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Een belanghebbende die middels deze publicatie pas bekend wordt met het besluit dan wel met de mogelijkheid hiertegen bezwaar te maken, kan binnen twee weken na deze rectificatie laten weten het niet eens te zijn met dit besluit. </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ofwel binnen twee weken na deze bekendmaking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414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4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4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62</meta:user-defined>
    <dc:language>nl</dc:language>
    <meta:user-defined meta:name="OVERHEIDop.locatietype/OVERHEIDop.gebiedsmarkering">Adres</meta:user-defined>
    <meta:user-defined meta:name="DC.title">Rectificatie publicatie Geweigerde omgevingsvergunning voor het gebruiken van gronden en/of bouwwerken in strijd met het bestemmingsplan aan Ambachtsweg 5L in Oosthuizen</meta:user-defined>
    <meta:user-defined meta:name="DCTERMS.W3CDTF/DCTERMS.available">2021-09-14</meta:user-defined>
    <meta:user-defined meta:name="DCTERMS.W3CDTF/OVERHEIDop.jaargang">2021</meta:user-defined>
    <meta:user-defined meta:name="OVERHEIDop.publicationIssue">314147</meta:user-defined>
    <meta:user-defined meta:name="OVERHEIDop.GmbID/DC.identifier">gmb-2021-314147</meta:user-defined>
    <meta:user-defined meta:name="OVERHEIDop.versieInformatie"/>
  </office:meta>
</office:document-meta>
</file>