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alcoholwetvergunning - uitoefenen van het tijdelijk slijtersbedrijf “Slijterij Het span Moorkoppen” - Rijksstraatweg 70a, Mete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lcoholwetvergunning verleend voor het uitoefenen van het tijdelijk slijtersbedrijf “Slijterij Het span Moorkoppen” op het adres Rijksstraatweg 70a te Meteren. Verleend 31 augustus 2021.</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414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4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4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West Betuwe - verlening alcoholwetvergunning - uitoefenen van het tijdelijk slijtersbedrijf “Slijterij Het span Moorkoppen” - Rijksstraatweg 70a, Meteren</meta:user-defined>
    <meta:user-defined meta:name="DCTERMS.W3CDTF/DCTERMS.available">2021-09-14</meta:user-defined>
    <meta:user-defined meta:name="DCTERMS.W3CDTF/OVERHEIDop.jaargang">2021</meta:user-defined>
    <meta:user-defined meta:name="OVERHEIDop.publicationIssue">314141</meta:user-defined>
    <meta:user-defined meta:name="OVERHEIDop.GmbID/DC.identifier">gmb-2021-314141</meta:user-defined>
    <meta:user-defined meta:name="OVERHEIDop.versieInformatie"/>
  </office:meta>
</office:document-meta>
</file>