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nnewatersweg 24 BEDR in Heiloo, het vergroten van de machineberging (inclusief renoveren bestaande dak), verzenddatum 10 september 2021 (WABO2100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41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ennewatersweg 24 BEDR in Heiloo, het vergroten van de machineberging (inclusief renoveren bestaande dak), verzenddatum 10 september 2021 (WABO2100925)</meta:user-defined>
    <dc:language>nl</dc:language>
    <meta:user-defined meta:name="OVERHEIDop.locatietype/OVERHEIDop.gebiedsmarkering">Adres</meta:user-defined>
    <meta:user-defined meta:name="DC.title">Gemeente Heiloo, verleende Omgevingsvergunning (regulier), Vennewatersweg 24 BEDR in Heiloo, het vergroten van de machineberging (inclusief renoveren bestaande dak), verzenddatum 10 september 2021 (WABO2100925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40</meta:user-defined>
    <meta:user-defined meta:name="OVERHEIDop.GmbID/DC.identifier">gmb-2021-314140</meta:user-defined>
    <meta:user-defined meta:name="OVERHEIDop.versieInformatie"/>
  </office:meta>
</office:document-meta>
</file>