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chaftkeet en dix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chaftkeet en dixi</text:p>
            <text:p text:style-name="common-al">Locatie: Talmaplein 2</text:p>
            <text:p text:style-name="common-al">Datum: 3 feb - 23jul 2021</text:p>
            <text:p text:style-name="common-al">Dossiernummer: 546101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14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542.613 444845.88</meta:user-defined>
    <meta:user-defined meta:name="DC.title">Gemeente Arnhem - aanvraag oneigenlijk gebruik openbare grond, schaftkeet en dixi</meta:user-defined>
    <meta:user-defined meta:name="OVERHEID.PostcodeHuisnummer/OVERHEIDop.postcodeHuisnummer">6822LK 2</meta:user-defined>
    <meta:user-defined meta:name="OVERHEIDop.straatnaam">Talmaplein</meta:user-defined>
    <meta:user-defined meta:name="OVERHEIDop.woonplaats">Arnhem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414</meta:user-defined>
    <meta:user-defined meta:name="OVERHEIDop.GmbID/DC.identifier">gmb-2021-31414</meta:user-defined>
    <meta:user-defined meta:name="OVERHEIDop.versieInformatie"/>
  </office:meta>
</office:document-meta>
</file>