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Achterom nabij nummer 7 (Locatie perceel ZVTOO C 153), veranderen van het gebouw in 4 jongeren woningen, verzonden 07 september 2021, ODIJ-Z-21-095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413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Zandvoort, verlengen beslistermijn  Achterom nabij nummer 7 (Locatie perceel ZVTOO C 153), veranderen van het gebouw in 4 jongeren woningen, verzonden 07 september 2021, ODIJ-Z-21-095225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4136</meta:user-defined>
    <meta:user-defined meta:name="OVERHEIDop.GmbID/DC.identifier">gmb-2021-314136</meta:user-defined>
    <meta:user-defined meta:name="OVERHEIDop.versieInformatie"/>
  </office:meta>
</office:document-meta>
</file>