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agelaan 8 in Heiloo het bouwen van een greenkeepersloods (Golfbaan Heiloo), verzenddatum 3 september 2021 (WABO2101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413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3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Lagelaan 8 in Heiloo, het bouwen van een greenkeepersloods (Golfbaan Heiloo), verzenddatum 3 september 2021 (WABO2101471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Lagelaan 8 in Heiloo het bouwen van een greenkeepersloods (Golfbaan Heiloo), verzenddatum 3 september 2021 (WABO210147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34</meta:user-defined>
    <meta:user-defined meta:name="OVERHEIDop.GmbID/DC.identifier">gmb-2021-314134</meta:user-defined>
    <meta:user-defined meta:name="OVERHEIDop.versieInformatie"/>
  </office:meta>
</office:document-meta>
</file>