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ktstraat 15, 9712 PB Groningen – gevelonderhoud aan voor-, linker-, zij- en achtergevel (verzenddatum 06-09-2021, dossiernummer 202173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3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arktstraat 15, 9712 PB Groningen – gevelonderhoud aan voor-, linker-, zij- en achtergevel (verzenddatum 06-09-2021, dossiernummer 20217399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33</meta:user-defined>
    <meta:user-defined meta:name="OVERHEIDop.GmbID/DC.identifier">gmb-2021-314133</meta:user-defined>
    <meta:user-defined meta:name="OVERHEIDop.versieInformatie"/>
  </office:meta>
</office:document-meta>
</file>