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9 in Heiloo, het gewijzigd uitvoeren van de eerder verleende vergunning (WABO2100783), datum ontvangst 7 september 2021 (WABO2101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41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ogeweg 29 in Heiloo, het gewijzigd uitvoeren van de eerder verleende vergunning (WABO2100783), datum ontvangst 7 september 2021 (WABO2101769) </meta:user-defined>
    <dc:language>nl</dc:language>
    <meta:user-defined meta:name="OVERHEIDop.locatietype/OVERHEIDop.gebiedsmarkering">Adres</meta:user-defined>
    <meta:user-defined meta:name="DC.title">Gemeente Heiloo, ontvangen aanvraag Omgevingsvergunning, Hoogeweg 29 in Heiloo, het gewijzigd uitvoeren van de eerder verleende vergunning (WABO2100783), datum ontvangst 7 september 2021 (WABO210176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28</meta:user-defined>
    <meta:user-defined meta:name="OVERHEIDop.GmbID/DC.identifier">gmb-2021-314128</meta:user-defined>
    <meta:user-defined meta:name="OVERHEIDop.versieInformatie"/>
  </office:meta>
</office:document-meta>
</file>