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novatie/verbouwen woonhuis en aanbrengen gevelisolatie, Bison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novatie/verbouwen woonhuis en aanbrengen gevelisolatie, Bisonlaan 2, 5691 GC. De aanvraag is ontvangen op 6 september 202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412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2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2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renovatie/verbouwen woonhuis en aanbrengen gevelisolatie, Bisonlaan 2</meta:user-defined>
    <meta:user-defined meta:name="DCTERMS.W3CDTF/DCTERMS.available">2021-09-15</meta:user-defined>
    <meta:user-defined meta:name="DCTERMS.W3CDTF/OVERHEIDop.jaargang">2021</meta:user-defined>
    <meta:user-defined meta:name="OVERHEIDop.publicationIssue">314126</meta:user-defined>
    <meta:user-defined meta:name="OVERHEIDop.GmbID/DC.identifier">gmb-2021-314126</meta:user-defined>
    <meta:user-defined meta:name="OVERHEIDop.versieInformatie"/>
  </office:meta>
</office:document-meta>
</file>