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Groeneweg 24a in Heiloo het verplaatsen en herbouwen van een schuur, verzenddatum 3 september 2021 (WABO21014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1412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12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12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; - Omgevingsvergunning Groeneweg 24a in Heiloo, het verplaatsen en herbouwen van een schuur, verzenddatum 3 september 2021 (WABO2101477)</meta:user-defined>
    <dc:language>nl</dc:language>
    <meta:user-defined meta:name="OVERHEIDop.locatietype/OVERHEIDop.gebiedsmarkering">Adres</meta:user-defined>
    <meta:user-defined meta:name="DC.title">Gemeente Heiloo, verlenging beslistermijn aanvraag Omgevingsvergunning, Groeneweg 24a in Heiloo het verplaatsen en herbouwen van een schuur, verzenddatum 3 september 2021 (WABO2101477)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4122</meta:user-defined>
    <meta:user-defined meta:name="OVERHEIDop.GmbID/DC.identifier">gmb-2021-314122</meta:user-defined>
    <meta:user-defined meta:name="OVERHEIDop.versieInformatie"/>
  </office:meta>
</office:document-meta>
</file>