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naast Anemoo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-2021 naast Anemoonlaan 47, 4941 XK Raamsdonksveer</text:span>
          </text:p>
            <text:p text:style-name="common-al">Plaatsen container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98 411513</meta:user-defined>
    <meta:user-defined meta:name="DC.title">Week 5: aangevraagde omgevingsvergunning, naast Anemoonlaan 47</meta:user-defined>
    <meta:user-defined meta:name="OVERHEID.PostcodeHuisnummer/OVERHEIDop.postcodeHuisnummer">4941XK 47</meta:user-defined>
    <meta:user-defined meta:name="OVERHEIDop.straatnaam">Anemoonlaan</meta:user-defined>
    <meta:user-defined meta:name="OVERHEIDop.woonplaats">Raamsdonksv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12</meta:user-defined>
    <meta:user-defined meta:name="OVERHEIDop.GmbID/DC.identifier">gmb-2021-31412</meta:user-defined>
    <meta:user-defined meta:name="OVERHEIDop.versieInformatie"/>
  </office:meta>
</office:document-meta>
</file>