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Campus Universiteit Twente)</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gemeente een aanvraag ontvangen voor een integrale evenementenvergunning : het organiseren van Lustrum Universiteit Twente 2021 op 11 november 2021, op locatie Drienerlolaan 5 (Campus Universiteit Twente). De aanvraag is geregistreerd onder zaaknummer V-2021-482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411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1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1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rienerlolaan 5 (Campus Universiteit Twente)</meta:user-defined>
    <meta:user-defined meta:name="DCTERMS.W3CDTF/DCTERMS.available">2021-09-22</meta:user-defined>
    <meta:user-defined meta:name="DCTERMS.W3CDTF/OVERHEIDop.jaargang">2021</meta:user-defined>
    <meta:user-defined meta:name="OVERHEIDop.publicationIssue">314119</meta:user-defined>
    <meta:user-defined meta:name="OVERHEIDop.GmbID/DC.identifier">gmb-2021-314119</meta:user-defined>
    <meta:user-defined meta:name="OVERHEIDop.versieInformatie"/>
  </office:meta>
</office:document-meta>
</file>