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Starkenborghstraat 7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september 2021 een aanvraag ontvangen voor het kappen van een es en wilg op de locatie Van Starkenborghstraat 7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11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an Starkenborghstraat 7 in Zuidwold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17</meta:user-defined>
    <meta:user-defined meta:name="OVERHEIDop.GmbID/DC.identifier">gmb-2021-314117</meta:user-defined>
    <meta:user-defined meta:name="OVERHEIDop.versieInformatie"/>
  </office:meta>
</office:document-meta>
</file>