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Achterom 7, renovatie van een oude schuur tot appartementen, verzonden 06 september 2021, ODIJ-Z-21-095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411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1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1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Achterom 7, renovatie van een oude schuur tot appartementen, verzonden 06 september 2021, ODIJ-Z-21-095258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4112</meta:user-defined>
    <meta:user-defined meta:name="OVERHEIDop.GmbID/DC.identifier">gmb-2021-314112</meta:user-defined>
    <meta:user-defined meta:name="OVERHEIDop.versieInformatie"/>
  </office:meta>
</office:document-meta>
</file>