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opplank 36, 9732 EB Groningen – realiseren dakopbouw (verzenddatum 09-09-2021, dossiernummer 202172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oopplank 36, 9732 EB Groningen – realiseren dakopbouw (verzenddatum 09-09-2021, dossiernummer 20217261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11</meta:user-defined>
    <meta:user-defined meta:name="OVERHEIDop.GmbID/DC.identifier">gmb-2021-314111</meta:user-defined>
    <meta:user-defined meta:name="OVERHEIDop.versieInformatie"/>
  </office:meta>
</office:document-meta>
</file>