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visievergunning,  samenvoegen 2 bedrijfslocaties Opmeedenlaan 4 e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2 januari 2021 een aanvraag ontvangen voor een revisievergunning voor het samenvoegen van 2 bedrijfslocaties aan de Opmeedenlaan 4 en 6, 9937 TN te Meedhuizen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6988 588863</meta:user-defined>
    <meta:user-defined meta:name="OVERHEID.EPSG28992/DC.spatial">256969.613 588780.898</meta:user-defined>
    <meta:user-defined meta:name="DC.title">Aanvraag revisievergunning,  samenvoegen 2 bedrijfslocaties Opmeedenlaan 4 en 6 te Meedhuizen</meta:user-defined>
    <meta:user-defined meta:name="OVERHEID.PostcodeHuisnummer/OVERHEIDop.postcodeHuisnummer">9937TN 4</meta:user-defined>
    <meta:user-defined meta:name="OVERHEID.PostcodeHuisnummer/OVERHEIDop.postcodeHuisnummer">9937TN 6</meta:user-defined>
    <meta:user-defined meta:name="OVERHEIDop.straatnaam">Opmeedenlaan</meta:user-defined>
    <meta:user-defined meta:name="OVERHEIDop.straatnaam">Opmeedenlaan</meta:user-defined>
    <meta:user-defined meta:name="OVERHEIDop.woonplaats">Meedhuizen</meta:user-defined>
    <meta:user-defined meta:name="OVERHEIDop.woonplaats">Meed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11</meta:user-defined>
    <meta:user-defined meta:name="OVERHEIDop.GmbID/DC.identifier">gmb-2021-31411</meta:user-defined>
    <meta:user-defined meta:name="OVERHEIDop.versieInformatie"/>
  </office:meta>
</office:document-meta>
</file>