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oenderloo Apeldoornseweg 16</text:p>
      <text:section text:name="zakelijke-mededeling_id1-3-2" text:style-name="zakelijke-mededeling">
        <text:section text:name="zakelijke-mededeling-tekst_id1-3-2-1" text:style-name="zakelijke-mededeling-tekst">
          <text:section text:name="tekst_id1-3-2-1-1" text:style-name="tekst">
            <text:p text:style-name="common-al">Van 16 september 2021 tot en met 27 oktober 2021 ligt het ontwerp van het bestemmingsplan Hoenderloo Apeldoornseweg 16 met identificatiecode NL.IMRO.0200.bp1375-ont1 ter inzage. Het ontwerp betreft het bestendigen van de mogelijkheid tot 'daghoreca' in de vorm van lunchroom, konditorei, koffiecorner, tearoom, ijssalon en detailhandel, maar laat de mogelijkheid tot het bakken van brood voor eigen winkel vervallen. Daarnaast wijzigt het plan de bestemming van de bovengelegen bedrijfswoning naar maximaal twee reguliere woningen/ appartementen.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Hoenderloo Apeldoornseweg 16'. De zienswijzenbrief moet door u ondertekend zijn en ten minste uw naam, adres en woonplaats en indien mogelijk ook uw telefoonnummer bevatten.</text:p>
              </text:list-item>
              <text:list-item text:style-override="id1-3-2-1-1-3-2">
                <text:number>•</text:number>
                <text:p text:style-name="al">mondeling: maak een afspraak met mevrouw A. Bolt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Voor (een deel van) de in dit plan opgenomen ontwikkelingen is ook een hogere grenswaarde als bedoeld in de Wet geluidhinder vereist. Het ontwerpbesluit tot vaststelling van de hogere grenswaarde ligt tegelijkertijd met het bestemmingsplan ter inzage. </text:p>
            <text:p text:style-name="common-al">Het digitale bestemmingsplan is te raadplegen via onze website <text:a xlink:href="http://www.apeldoorn.nl/inzage" xlink:type="simple">www.apeldoorn.nl/inzage</text:a>, onder het kopje Ter inzage, Bestemmingsplannen.</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contact" xlink:type="simple">www.apeldoorn.nl/contact</text:a>.</text:p>
            <text:p text:style-name="last-al">Apeldoorn, 15 september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1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37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oenderloo Apeldoornseweg 16</meta:user-defined>
    <meta:user-defined meta:name="DCTERMS.W3CDTF/DCTERMS.available">2021-09-15</meta:user-defined>
    <meta:user-defined meta:name="DCTERMS.W3CDTF/OVERHEIDop.jaargang">2021</meta:user-defined>
    <meta:user-defined meta:name="OVERHEIDop.publicationIssue">314109</meta:user-defined>
    <meta:user-defined meta:name="OVERHEIDop.GmbID/DC.identifier">gmb-2021-314109</meta:user-defined>
    <meta:user-defined meta:name="OVERHEIDop.versieInformatie"/>
  </office:meta>
</office:document-meta>
</file>