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ilbeekpad 5 1066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lbeekpad 5 1066WZ Amsterdam</text:p>
            <text:p text:style-name="common-al">Omschrijving: het realiseren van een woonwagen, OLO 5799571</text:p>
            <text:p text:style-name="common-al">Besluit:</text:p>
            <text:p text:style-name="common-al">Verzonden naar aanvrager op: 09-09-2021</text:p>
            <text:p text:style-name="common-al">Zaaknummer: Z2021-NW000393</text:p>
            <text:p text:style-name="common-al">OLO nummer: 5799571</text:p>
            <text:p text:style-name="common-al">Het besluit en bijbehorende stukken kunt u per e-mail ontvangen. Stuur een verzoek naar <text:a xlink:href="mailto:vthsdnw@amsterdam.nl?Subject=Dossiernummer Z2021-NW000393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10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0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0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0393</meta:user-defined>
    <meta:user-defined meta:name="DCTERMS.abstract">het realiseren van een woonwagen, OLO 5799571</meta:user-defined>
    <dc:language>nl</dc:language>
    <meta:user-defined meta:name="OVERHEIDop.locatietype/OVERHEIDop.gebiedsmarkering">Punt</meta:user-defined>
    <meta:user-defined meta:name="DC.title">Besluit omgevingsvergunning reguliere procedure Dilbeekpad 5 1066WZ Amster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08</meta:user-defined>
    <meta:user-defined meta:name="OVERHEIDop.GmbID/DC.identifier">gmb-2021-314108</meta:user-defined>
    <meta:user-defined meta:name="OVERHEIDop.versieInformatie"/>
  </office:meta>
</office:document-meta>
</file>