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reeds eerder verleende vergunning voor het oprichten van een distributiecentrum, Ekkersrijt 2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en van een reeds eerder verleende vergunning voor het oprichten van een distributiecentrum, Ekkersrijt 2066, 5692 BA. De aanvraag is ontvangen op 3 sept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10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wijzigen reeds eerder verleende vergunning voor het oprichten van een distributiecentrum, Ekkersrijt 2066</meta:user-defined>
    <meta:user-defined meta:name="DCTERMS.W3CDTF/DCTERMS.available">2021-09-15</meta:user-defined>
    <meta:user-defined meta:name="DCTERMS.W3CDTF/OVERHEIDop.jaargang">2021</meta:user-defined>
    <meta:user-defined meta:name="OVERHEIDop.publicationIssue">314107</meta:user-defined>
    <meta:user-defined meta:name="OVERHEIDop.GmbID/DC.identifier">gmb-2021-314107</meta:user-defined>
    <meta:user-defined meta:name="OVERHEIDop.versieInformatie"/>
  </office:meta>
</office:document-meta>
</file>