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stverloren, Jacob van Ruysdaelstraat 2-32 ea, winkelcentrum kad. gem. Groningen Sectie L perc.nr. 1195 + 1191, Groningen – aanbrengen verlichting onder luifels (winkelstrip kostverloren) (verzenddatum 09-09-2021, dossiernummer 2021719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10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0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: Kostverloren, Jacob van Ruysdaelstraat 2-32 ea, winkelcentrum kad. gem. Groningen Sectie L perc.nr. 1195 + 1191, Groningen – aanbrengen verlichting onder luifels (winkelstrip kostverloren) (verzenddatum 09-09-2021, dossiernummer 202171930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04</meta:user-defined>
    <meta:user-defined meta:name="OVERHEIDop.GmbID/DC.identifier">gmb-2021-314104</meta:user-defined>
    <meta:user-defined meta:name="OVERHEIDop.versieInformatie"/>
  </office:meta>
</office:document-meta>
</file>