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OO B 11036, plaatsen van een uitkijkvlonder, ingekomen 03 september 2021, ODIJ-Z-21-097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10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omgevingsvergunning  Locatie perceel ZVTOO B 11036, plaatsen van een uitkijkvlonder, ingekomen 03 september 2021, ODIJ-Z-21-097303.</meta:user-defined>
    <meta:user-defined meta:name="DCTERMS.W3CDTF/DCTERMS.available">2021-09-16</meta:user-defined>
    <meta:user-defined meta:name="DCTERMS.W3CDTF/OVERHEIDop.jaargang">2021</meta:user-defined>
    <meta:user-defined meta:name="OVERHEIDop.publicationIssue">314101</meta:user-defined>
    <meta:user-defined meta:name="OVERHEIDop.GmbID/DC.identifier">gmb-2021-314101</meta:user-defined>
    <meta:user-defined meta:name="OVERHEIDop.versieInformatie"/>
  </office:meta>
</office:document-meta>
</file>