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16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1601, 6602TW Wijchen, het bouwen van een garage, verleend en verzonden op 31 december 2020. Activiteiten:</text:span>
            <text:span text:style-name="nadrukvet">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460 424287</meta:user-defined>
    <meta:user-defined meta:name="DC.title">Verleende omgevingsvergunning Aalsburg 1601 Wijchen</meta:user-defined>
    <meta:user-defined meta:name="OVERHEID.PostcodeHuisnummer/OVERHEIDop.postcodeHuisnummer">6602TW 1601</meta:user-defined>
    <meta:user-defined meta:name="OVERHEIDop.straatnaam">Aalsburg</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41</meta:user-defined>
    <meta:user-defined meta:name="OVERHEIDop.GmbID/DC.identifier">gmb-2021-3141</meta:user-defined>
    <meta:user-defined meta:name="OVERHEIDop.versieInformatie"/>
  </office:meta>
</office:document-meta>
</file>