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131a, 9714 AG Groningen – transformeren kamerverhuur (5 kamers) naar 3 woningen (verzenddatum 07-09-2021, dossiernummer 202175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orreweg 131a, 9714 AG Groningen – transformeren kamerverhuur (5 kamers) naar 3 woningen (verzenddatum 07-09-2021, dossiernummer 20217577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96</meta:user-defined>
    <meta:user-defined meta:name="OVERHEIDop.GmbID/DC.identifier">gmb-2021-314096</meta:user-defined>
    <meta:user-defined meta:name="OVERHEIDop.versieInformatie"/>
  </office:meta>
</office:document-meta>
</file>