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containers, materialen en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s, materialen en schaftkeet</text:p>
            <text:p text:style-name="common-al">Locatie: 2 parkeerplaatsen thv de J.P. Heijestraat 1</text:p>
            <text:p text:style-name="common-al">Datum: 1 maart t/m 4 oktober 2021</text:p>
            <text:p text:style-name="common-al">Dossiernummer: 54573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0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92.659 444834.25</meta:user-defined>
    <meta:user-defined meta:name="DC.title">Gemeente Arnhem - aanvraag oneigenlijk gebruik openbare grond, containers, materialen en schaftkeet</meta:user-defined>
    <meta:user-defined meta:name="OVERHEID.PostcodeHuisnummer/OVERHEIDop.postcodeHuisnummer">6822LD 1</meta:user-defined>
    <meta:user-defined meta:name="OVERHEIDop.straatnaam">J.P. Heijestraat</meta:user-defined>
    <meta:user-defined meta:name="OVERHEIDop.woonplaats">Arn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409</meta:user-defined>
    <meta:user-defined meta:name="OVERHEIDop.GmbID/DC.identifier">gmb-2021-31409</meta:user-defined>
    <meta:user-defined meta:name="OVERHEIDop.versieInformatie"/>
  </office:meta>
</office:document-meta>
</file>