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Passage 15-23, herbestemmen van bedrijfsruimtes naar woningen en veranderen bergingen en de toegang, verzonden 07 september 2021, ODIJ-Z-21-0925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08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8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8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verleende omgevingsvergunning  Passage 15-23, herbestemmen van bedrijfsruimtes naar woningen en veranderen bergingen en de toegang, verzonden 07 september 2021, ODIJ-Z-21-092521.</meta:user-defined>
    <meta:user-defined meta:name="DCTERMS.W3CDTF/DCTERMS.available">2021-09-16</meta:user-defined>
    <meta:user-defined meta:name="DCTERMS.W3CDTF/OVERHEIDop.jaargang">2021</meta:user-defined>
    <meta:user-defined meta:name="OVERHEIDop.publicationIssue">314086</meta:user-defined>
    <meta:user-defined meta:name="OVERHEIDop.GmbID/DC.identifier">gmb-2021-314086</meta:user-defined>
    <meta:user-defined meta:name="OVERHEIDop.versieInformatie"/>
  </office:meta>
</office:document-meta>
</file>