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stanjelaan 12 te Glimmen, 9756 BL Groningen – realiseren constructieve doorbraak (verzenddatum 07-09-2021, dossiernummer 202175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08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8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8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astanjelaan 12 te Glimmen, 9756 BL Groningen – realiseren constructieve doorbraak (verzenddatum 07-09-2021, dossiernummer 202175754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83</meta:user-defined>
    <meta:user-defined meta:name="OVERHEIDop.GmbID/DC.identifier">gmb-2021-314083</meta:user-defined>
    <meta:user-defined meta:name="OVERHEIDop.versieInformatie"/>
  </office:meta>
</office:document-meta>
</file>