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30 Harkstede, Verleende omgevingsvergunning (reguliere procedure) Z2021-0048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30, 9617 AK te Harkstede, voor een wijziging  op een reeds verleende vergunning, </text:p>
            <text:p text:style-name="common-al">10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408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8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8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30 Harkstede, Verleende omgevingsvergunning (reguliere procedure) Z2021-004882</meta:user-defined>
    <meta:user-defined meta:name="DCTERMS.W3CDTF/DCTERMS.available">2021-09-14</meta:user-defined>
    <meta:user-defined meta:name="DCTERMS.W3CDTF/OVERHEIDop.jaargang">2021</meta:user-defined>
    <meta:user-defined meta:name="OVERHEIDop.publicationIssue">314081</meta:user-defined>
    <meta:user-defined meta:name="OVERHEIDop.GmbID/DC.identifier">gmb-2021-314081</meta:user-defined>
    <meta:user-defined meta:name="OVERHEIDop.versieInformatie"/>
  </office:meta>
</office:document-meta>
</file>