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 concept-saneringsprogramma diverse straten gemeente Dinkel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maken bekend dat ter inzage ligt:</text:p>
            <text:p text:style-name="tussenkopcur">Het concept-saneringsprogramma diverse straten gemeente Dinkelland</text:p>
            <text:p text:style-name="al">Vanuit de wet geluidhinder (Wgh) is er een wettelijke verplichting voor de sanering van verkeerslawaai. Woningen waarvan de gevels op 1 maart 1986 een geluidbelasting hadden van meer dan 60 dB(A) door wegverkeerslawaai en die bij het Ministerie gemeld zijn via de zogenaamde A-, B-lijst of Eindmeldingslijst komen in aanmerking voor het saneringsprogramma. </text:p>
            <text:p text:style-name="al"/>
            <text:p text:style-name="al">Het saneringsprogramma diverse straten Dinkelland is in de collegevergadering van 7 september 2021 in concept vastgesteld. In het concept-saneringsprogramma zijn de maatregelen overwogen en is de hoogte van de in de toekomst te verwachten geluidbelastingen (prognose 2030) op de woning vastgesteld. Met deze vastgestelde geluidbelasting is bepaald of de woning een mogelijke saneringswoning is en in aanmerking kan komen voor gevelmaatregelen.</text:p>
            <text:p text:style-name="tussenkopcur">Ter inzage</text:p>
            <text:p text:style-name="al">Het concept-saneringsprogramma diverse straten gemeente Dinkelland ligt met ingang van 17 september 2021 gedurende zes weken voor een ieder ter inzage. De bewoners van de betreffende woningen zullen per brief geïnformeerd worden wanneer het concept-saneringsprogramma ter inzage ligt.</text:p>
            <text:p text:style-name="al">Als u de stukken wilt inzien, verzoeken wij u om daarvoor eerst telefonisch een afspraak te maken met de receptie van het gemeentehuis. </text:p>
            <text:p text:style-name="tussenkopcur">Zienswijze</text:p>
            <text:p text:style-name="al">Tijdens bovengenoemde termijn van ter inzage legging kan een ieder mondeling of schriftelijk een zienswijze naar voren brengen. Schriftelijke zienswijzen tegen het concept-saneringsprogramma diverse straten gemeente Dinkelland moeten worden gericht aan het college van Burgmeester en wethouders postbus 11, 7590 AA Denekamp. Schriftelijke zienswijzen dienen voor het einde van de termijn te worden ingediend dan wel per post te zijn bezorgd. Mondelinge zienswijzen kunt u binnen bovengenoemde termijn indienen nadat u daarvoor een afspraak heeft gemaakt met mevr. Brouwer van het organisatieonderdeel Fysieke leefomgeving via het telefoonnummer 0541-854100. Ook voor vragen of nadere informatie kunt u met deze persoon contact opnemen.</text:p>
            <text:p text:style-name="tussenkopcur">Vragen?</text:p>
            <text:p text:style-name="al">Voor het inzien van de stukken kunt u contact opnemen met de receptie van het gemeentehuis. Voor inhoudelijke vragen of meer informatie kunt u contact opnemen met mevr. Brouwer van het organisatieonderdeel Fysieke leefomgeving via het telefoonnummer 0541-854100. </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4077</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077</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077</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Wet geluidhinder - concept-saneringsprogramma diverse straten gemeente Dinkelland</meta:user-defined>
    <meta:user-defined meta:name="DCTERMS.W3CDTF/DCTERMS.available">2021-09-16</meta:user-defined>
    <meta:user-defined meta:name="DCTERMS.W3CDTF/OVERHEIDop.jaargang">2021</meta:user-defined>
    <meta:user-defined meta:name="OVERHEIDop.publicationIssue">314077</meta:user-defined>
    <meta:user-defined meta:name="OVERHEIDop.GmbID/DC.identifier">gmb-2021-314077</meta:user-defined>
    <meta:user-defined meta:name="OVERHEIDop.versieInformatie"/>
  </office:meta>
</office:document-meta>
</file>