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Gemeente Vlagtwedde, sectie A en het nummer 4429 (het Sindorf-terrein te Ter Apel), de huisvesting van de I&amp;R straat van de politie voor een periode van 10 jaar, verzenddatum: 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407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Gemeente Vlagtwedde, sectie A en het nummer 4429 (het Sindorf-terrein te Ter Apel), de huisvesting van de I&amp;R straat van de politie voor een periode van 10 jaar, verzenddatum: 2 september 2021.</meta:user-defined>
    <meta:user-defined meta:name="DCTERMS.W3CDTF/DCTERMS.available">2021-09-14</meta:user-defined>
    <meta:user-defined meta:name="DCTERMS.W3CDTF/OVERHEIDop.jaargang">2021</meta:user-defined>
    <meta:user-defined meta:name="OVERHEIDop.publicationIssue">314074</meta:user-defined>
    <meta:user-defined meta:name="OVERHEIDop.GmbID/DC.identifier">gmb-2021-314074</meta:user-defined>
    <meta:user-defined meta:name="OVERHEIDop.versieInformatie"/>
  </office:meta>
</office:document-meta>
</file>