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gunningvrij bouwen Hof van Vreedenoord 1 in Breukelen - plaatsen overkapping een aanbouw (Rectificatie)</text:p>
      <text:section text:name="zakelijke-mededeling_id1-3-2" text:style-name="zakelijke-mededeling">
        <text:section text:name="zakelijke-mededeling-tekst_id1-3-2-1" text:style-name="zakelijke-mededeling-tekst">
          <text:section text:name="tekst_id1-3-2-1-1" text:style-name="tekst">
            <text:p text:style-name="common-al">Rectificatie van bekendmaking Nr. 303347 in het Gemeenteblad van 6 september 2021 waarin niet alleen sprake is van een onjuist adres, namelijk 'Hof van Vredenhof', maar ook van een onjuiste omschrijving, namelijk 'een fabriekje'. Het betreft het vergunningvrij bouwen van een overkapping en een aanbouw bij de vergunde nieuw te bouwen woning 'Fabriekje Vechtvoorde' met het adres Hof van Vreedenoord 1 in Breukelen.</text:p>
            <text:p text:style-name="common-al">Datum verzonden: 1 september 2021</text:p>
            <text:p text:style-name="common-al">Dossiernummer: 2021-001769</text:p>
            <text:p text:style-name="common-al">
            <text:span text:style-name="nadrukvet">Inzien</text:span>
          </text:p>
            <text:p text:style-name="common-al">U kunt de stukken na afspraak (14 0346) inzien bij het Omgevingsloket van de gemeente Stichtse Vecht, Endelhovenlaan 1 in Maarssen (maandag t/m vrijdag van 8:30 tot 17:00 uur).</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text:a xlink:href="https://stichtsevecht.nl/onderwerp/1812/bezwaar-maken/" xlink:type="simple">www.stichtsevecht.nl</text:a>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text:a xlink:href="https://mijn.rechtspraak.nl/start/burger"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07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gunningvrij bouwen Hof van Vreedenoord 1 in Breukelen - plaatsen overkapping een aanbouw (Rectificatie)</meta:user-defined>
    <meta:user-defined meta:name="DCTERMS.W3CDTF/DCTERMS.available">2021-09-14</meta:user-defined>
    <meta:user-defined meta:name="DCTERMS.W3CDTF/OVERHEIDop.jaargang">2021</meta:user-defined>
    <meta:user-defined meta:name="OVERHEIDop.publicationIssue">314073</meta:user-defined>
    <meta:user-defined meta:name="OVERHEIDop.GmbID/DC.identifier">gmb-2021-314073</meta:user-defined>
    <meta:user-defined meta:name="OVERHEIDop.versieInformatie"/>
  </office:meta>
</office:document-meta>
</file>