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 G, Perc.Nr: 5764 Oude Ebbingestraat, Groningen – verplaatsen antennes op dak in verband met renovatie (verzenddatum 06-09-2021, dossiernummer 202174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7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Kad.Sec G, Perc.Nr: 5764 Oude Ebbingestraat, Groningen – verplaatsen antennes op dak in verband met renovatie (verzenddatum 06-09-2021, dossiernummer 202174789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72</meta:user-defined>
    <meta:user-defined meta:name="OVERHEIDop.GmbID/DC.identifier">gmb-2021-314072</meta:user-defined>
    <meta:user-defined meta:name="OVERHEIDop.versieInformatie"/>
  </office:meta>
</office:document-meta>
</file>