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 Wierde 2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1 januari 2021 een aanvraag ontvangen voor een omgevingsvergunning voor het plaatsen van een dakkapel aan De Wierde 2, 9901 ET te Appingeda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760 593890</meta:user-defined>
    <meta:user-defined meta:name="DC.title">Aanvraag omgevingsvergunning, plaatsen dakkapel De Wierde 2 te Appingedam</meta:user-defined>
    <meta:user-defined meta:name="OVERHEID.PostcodeHuisnummer/OVERHEIDop.postcodeHuisnummer">9901ET 2</meta:user-defined>
    <meta:user-defined meta:name="OVERHEIDop.straatnaam">De Wierde</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07</meta:user-defined>
    <meta:user-defined meta:name="OVERHEIDop.GmbID/DC.identifier">gmb-2021-31407</meta:user-defined>
    <meta:user-defined meta:name="OVERHEIDop.versieInformatie"/>
  </office:meta>
</office:document-meta>
</file>