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ge Der A 14a, 9712 AD Groningen – herstellen kozijn souterrain in voorgevel (verzenddatum 09-09-2021, dossiernummer 202174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06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6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6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oge Der A 14a, 9712 AD Groningen – herstellen kozijn souterrain in voorgevel (verzenddatum 09-09-2021, dossiernummer 202174903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67</meta:user-defined>
    <meta:user-defined meta:name="OVERHEIDop.GmbID/DC.identifier">gmb-2021-314067</meta:user-defined>
    <meta:user-defined meta:name="OVERHEIDop.versieInformatie"/>
  </office:meta>
</office:document-meta>
</file>