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155a, 9745 EA Groningen – plaatsen bergingen (verzenddatum 06-09-2021, dossiernummer 202175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diep 155a, 9745 EA Groningen – plaatsen bergingen (verzenddatum 06-09-2021, dossiernummer 20217574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62</meta:user-defined>
    <meta:user-defined meta:name="OVERHEIDop.GmbID/DC.identifier">gmb-2021-314062</meta:user-defined>
    <meta:user-defined meta:name="OVERHEIDop.versieInformatie"/>
  </office:meta>
</office:document-meta>
</file>