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ansformatie van kantoor en winkelruimte naar appartement, Apothekersdijk 25 2312D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6811</text:p>
            <text:p text:style-name="common-al">Ingekomen: 06-11-2020 00:00</text:p>
            <text:p text:style-name="common-al">Datum besluit: 29-01-2021</text:p>
            <text:p text:style-name="common-al">Locatie: Apothekersdijk 25 2312DD Leiden</text:p>
            <text:p text:style-name="common-al">Projectomschrijving: transformatie van kantoor en winkelruimte naar apparte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40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transformatie van kantoor en winkelruimte naar appartement</meta:user-defined>
    <dc:language>nl</dc:language>
    <meta:user-defined meta:name="OVERHEID.EPSG28992/DC.spatial">93426.6660651453 464011.595447228</meta:user-defined>
    <meta:user-defined meta:name="DC.title">Verleende omgevingsvergunning, transformatie van kantoor en winkelruimte naar appartement, Apothekersdijk 25 2312DD Leiden</meta:user-defined>
    <meta:user-defined meta:name="OVERHEID.PostcodeHuisnummer/OVERHEIDop.postcodeHuisnummer">2312DD 25</meta:user-defined>
    <meta:user-defined meta:name="OVERHEIDop.straatnaam">Apothekersdijk</meta:user-defined>
    <meta:user-defined meta:name="OVERHEIDop.woonplaats">Leiden</meta:user-defined>
    <meta:user-defined meta:name="DCTERMS.W3CDTF/DCTERMS.available">2021-02-11</meta:user-defined>
    <meta:user-defined meta:name="DCTERMS.W3CDTF/OVERHEIDop.jaargang">2021</meta:user-defined>
    <meta:user-defined meta:name="OVERHEIDop.publicationIssue">31406</meta:user-defined>
    <meta:user-defined meta:name="OVERHEIDop.GmbID/DC.identifier">gmb-2021-31406</meta:user-defined>
    <meta:user-defined meta:name="OVERHEIDop.versieInformatie"/>
  </office:meta>
</office:document-meta>
</file>