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linie 2, 9722 AZ Groningen – intern maken constructieve doorbraak t.p.v. keuken (verzenddatum 08-09-2021, dossiernummer 202175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5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5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5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lperlinie 2, 9722 AZ Groningen – intern maken constructieve doorbraak t.p.v. keuken (verzenddatum 08-09-2021, dossiernummer 202175741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59</meta:user-defined>
    <meta:user-defined meta:name="OVERHEIDop.GmbID/DC.identifier">gmb-2021-314059</meta:user-defined>
    <meta:user-defined meta:name="OVERHEIDop.versieInformatie"/>
  </office:meta>
</office:document-meta>
</file>