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4, 9737 SB Groningen – plaatsen dakkapel op voordakvlak (verzenddatum 08-09-2021, dossiernummer 202174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5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revingaheerd 4, 9737 SB Groningen – plaatsen dakkapel op voordakvlak (verzenddatum 08-09-2021, dossiernummer 202174867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52</meta:user-defined>
    <meta:user-defined meta:name="OVERHEIDop.GmbID/DC.identifier">gmb-2021-314052</meta:user-defined>
    <meta:user-defined meta:name="OVERHEIDop.versieInformatie"/>
  </office:meta>
</office:document-meta>
</file>