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101, het realiseren van 15 zorgwoningen in een loods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9 september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Noorderdiep 101, het realiseren van 15 zorgwoningen in een loods, 74737-2021. 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405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Noorderdiep 101, het realiseren van 15 zorgwoningen in een loods, (besluit verlengen beslistermijn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50</meta:user-defined>
    <meta:user-defined meta:name="OVERHEIDop.GmbID/DC.identifier">gmb-2021-314050</meta:user-defined>
    <meta:user-defined meta:name="OVERHEIDop.versieInformatie"/>
  </office:meta>
</office:document-meta>
</file>