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Floresplein 19, 9715 HH Groningen – plaatsen 3 vlaggenmasten (verzenddatum 08-09-2021, dossiernummer 2021741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sept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4045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04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045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Floresplein 19, 9715 HH Groningen – plaatsen 3 vlaggenmasten (verzenddatum 08-09-2021, dossiernummer 202174175)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045</meta:user-defined>
    <meta:user-defined meta:name="OVERHEIDop.GmbID/DC.identifier">gmb-2021-314045</meta:user-defined>
    <meta:user-defined meta:name="OVERHEIDop.versieInformatie"/>
  </office:meta>
</office:document-meta>
</file>