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Hoogezand, Verlenging beslistermijn omgevingsvergunning (reguliere procedure) Z2021-007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ieuwe compagnie, eendrachtsbrug, 9605 PX, Kadastrale gemeente Hoogezand, sectie R, perceelnummer 501, voor het slopen van de onderbouw van de brug en de damwanden, ingediend op 25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04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Compagnie Hoogezand, Verlenging beslistermijn omgevingsvergunning (reguliere procedure) Z2021-007687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43</meta:user-defined>
    <meta:user-defined meta:name="OVERHEIDop.GmbID/DC.identifier">gmb-2021-314043</meta:user-defined>
    <meta:user-defined meta:name="OVERHEIDop.versieInformatie"/>
  </office:meta>
</office:document-meta>
</file>