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oelengang 2, 7607AK Almelo, Z/21/123599, het wijzigen van de gevel en het plaatsen van een lichtstraat Doelengang 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403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3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599</meta:user-defined>
    <meta:user-defined meta:name="DCTERMS.abstract">het wijzigen van de gevel en het plaatsen van een lichtstraat Doelengang 2 te Almelo</meta:user-defined>
    <dc:language>nl</dc:language>
    <meta:user-defined meta:name="OVERHEIDop.locatietype/OVERHEIDop.gebiedsmarkering">Punt</meta:user-defined>
    <meta:user-defined meta:name="DC.title">Ingediende aanvraag omgevingsvergunning, Doelengang 2, 7607AK Almelo, Z/21/123599, het wijzigen van de gevel en het plaatsen van een lichtstraat Doelengang 2 te Almelo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38</meta:user-defined>
    <meta:user-defined meta:name="OVERHEIDop.GmbID/DC.identifier">gmb-2021-314038</meta:user-defined>
    <meta:user-defined meta:name="OVERHEIDop.versieInformatie"/>
  </office:meta>
</office:document-meta>
</file>