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5 B -1 Haren (diverse locaties binnen het projectgebied UMCG locatie Beatrixoord), 9751 ND Groningen – vellen 8 bomen (diverse soorten verspreid over terrein) (verzenddatum 06-09-2021, dossiernummer 202175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ilgtweg 5 B -1 Haren (diverse locaties binnen het projectgebied UMCG locatie Beatrixoord), 9751 ND Groningen – vellen 8 bomen (diverse soorten verspreid over terrein) (verzenddatum 06-09-2021, dossiernummer 202175497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35</meta:user-defined>
    <meta:user-defined meta:name="OVERHEIDop.GmbID/DC.identifier">gmb-2021-314035</meta:user-defined>
    <meta:user-defined meta:name="OVERHEIDop.versieInformatie"/>
  </office:meta>
</office:document-meta>
</file>