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magazijn - kadastraal bekend gemeente Grootegast sectie F, perceelnummers 5385 en 5412 in Opende, nabij De Wending 1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1 een besluit genomen op de aanvraag met zaaknummer Z202102331 voor het bouwen van een magazijn op locatie kadastraal bekend gemeente Grootegast sectie F, perceelnummers 5385 en 5412 in Opende, nabij De Wending 11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03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3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3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magazijn - kadastraal bekend gemeente Grootegast sectie F, perceelnummers 5385 en 5412 in Opende, nabij De Wending 11 in Opende</meta:user-defined>
    <meta:user-defined meta:name="DCTERMS.W3CDTF/DCTERMS.available">2021-09-14</meta:user-defined>
    <meta:user-defined meta:name="DCTERMS.W3CDTF/OVERHEIDop.jaargang">2021</meta:user-defined>
    <meta:user-defined meta:name="OVERHEIDop.publicationIssue">314034</meta:user-defined>
    <meta:user-defined meta:name="OVERHEIDop.GmbID/DC.identifier">gmb-2021-314034</meta:user-defined>
    <meta:user-defined meta:name="OVERHEIDop.versieInformatie"/>
  </office:meta>
</office:document-meta>
</file>