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Beleidsregels Damoclesbeleid Dinkelland 2020</text:p>
      <text:section text:name="regeling_id1-3-2" text:style-name="regeling">
        <text:section text:name="aanhef_id1-3-2-1" text:style-name="aanhef">
          <text:section text:name="preambule_id1-3-2-1-1" text:style-name="preambule">
            <text:p text:style-name="al">De burgemeester van Dinkelland,</text:p>
            <text:p text:style-name="al"/>
            <text:p text:style-name="al">gelet op artikel 13b, eerste lid van de Opiumwet,</text:p>
            <text:p text:style-name="al"/>
            <text:p text:style-name="al">in overeenstemming met de in het lokale driehoeksoverleg en het districtelijk veiligheidsoverleg overeengekomen afspraken ten aanzien van drugshandel in woningen en lokalen en de daarbij behorende erven,</text:p>
            <text:p text:style-name="al"/>
            <text:p text:style-name="al">Overwegende dat,</text:p>
            <text:p text:style-name="al"/>
            <text:p text:style-name="al">Met ingang van 1 januari 2019 is artikel 13b van de Opiumwet gewijzigd, waardoor de burgemeester sluitingsbevoegdheid heeft gekregen in het geval er sprake is van zogeheten voorbereidingshandelingen.</text:p>
            <text:p text:style-name="al"/>
            <text:p text:style-name="al">Voorbereidingshandelingen:</text:p>
            <text:p text:style-name="al">Onder voorbereidingshandelingen wordt verstaan het voorhanden hebben van een voorwerp of een stof als bedoeld in artikel 10a, eerste lid, onder 3°, of artikel 11a van de Opiumwet.</text:p>
            <text:p text:style-name="al"/>
            <text:p text:style-name="al">Deze voorbereidingshandelingen waren reeds strafbaar gesteld in de Opiumwet. Nu kan de burgemeester dus ook bestuurlijke maatregelen treffen wanneer voorbereidingshandelingen plaatsvinden in een woning of een lokaal. Met deze bevoegdheid kan bestuurlijk worden opgetreden wanneer bijvoorbeeld een hennepkwekerij of drugslab wordt aangetroffen, maar geen middelen als bedoeld in lijst I of II. Te denken valt aan het voorhanden hebben van bepaalde apparatuur (drugslab) of chemicaliën (zoutzuur) en versnijdingsmiddelen, waarvan men weet heeft of ernstige reden heeft te vermoeden dat deze duidelijk bestemd zijn voor het telen of bereiden van drugs.</text:p>
            <text:p text:style-name="al"/>
            <text:p text:style-name="al">Gelet hierop is het wenselijk deze nieuwe bevoegdheid op te nemen in het Damoclesbeleid, waarbij voor het inzetten van deze bevoegdheid wordt aangesloten bij de bestuurlijke maatregelen die gelden in het geval van handel in soft- en harddrugs,</text:p>
            <text:p text:style-name="al"/>
            <text:p text:style-name="al">
            <text:span text:style-name="nadrukvet">besluit</text:span>
          </text:p>
            <text:p text:style-name="al"/>
            <text:p text:style-name="al">het Damoclesbeleid Dinkelland 2013 als volgt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komt als volgt te luiden:</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arddrugs:</text:p>
                    </table:table-cell>
                    <table:table-cell table:style-name="entry" table:number-rows-spanned="1" table:number-columns-spanned="1">
                      <text:p text:style-name="table_al">middelen vermeld op lijst I en lijst II behorend bij de Opiumwet, met uitzondering van softdrug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ftdrugs:</text:p>
                    </table:table-cell>
                    <table:table-cell table:style-name="entry" table:number-rows-spanned="1" table:number-columns-spanned="1">
                      <text:p text:style-name="table_al">hasjiesj en hennep (ook stekjes) zoals omschreven in lijst II behorend bij de Opiumwet, ook wel aangeduid als hasj, marihuana, weed, wiet of stuf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ndel in drugs:</text:p>
                    </table:table-cell>
                    <table:table-cell table:style-name="entry" table:number-rows-spanned="1" table:number-columns-spanned="1">
                      <text:p text:style-name="table_al">het verkopen, afleveren of verstrekken van harddrugs of softdrugs, dan wel het daartoe aanwezig zijn daarvan; onder verkoop wordt tevens verstaan het sluiten van een mondelinge overeenkomst tot koop en verkoop van drugs, waarbij de aflevering van de drugs elders plaatsvindt;</text:p>
                    </table:table-cell>
                  </table:table-row>
                  <table:table-row table:style-name="row">
                    <table:table-cell table:style-name="entry" table:number-rows-spanned="1" table:number-columns-spanned="1">
                      <text:p text:style-name="table_al">4.</text:p>
                      <text:p text:style-name="table_al">5.</text:p>
                    </table:table-cell>
                    <table:table-cell table:style-name="entry" table:number-rows-spanned="1" table:number-columns-spanned="1">
                      <text:p text:style-name="table_al">voorbereidingshandelingen:</text:p>
                      <text:p text:style-name="table_al">horecabedrijf:</text:p>
                    </table:table-cell>
                    <table:table-cell table:style-name="entry" table:number-rows-spanned="1" table:number-columns-spanned="1">
                      <text:p text:style-name="table_al">het voorhanden hebben van een voorwerp of stof als bedoeld in artikel 10a, eerste lid, onder 3°, of artikel 11a van de Opiumwet;</text:p>
                      <text:p text:style-name="table_al">een openbare inrichting als bedoeld in artikel 2:27 lid 1 van de Algemene plaatselijke verorde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recavergunning:</text:p>
                    </table:table-cell>
                    <table:table-cell table:style-name="entry" table:number-rows-spanned="1" table:number-columns-spanned="1">
                      <text:p text:style-name="table_al">een vergunning als bedoeld in artikel 3 Drank- en Horecawe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okaal:</text:p>
                    </table:table-cell>
                    <table:table-cell table:style-name="entry" table:number-rows-spanned="1" table:number-columns-spanned="1">
                      <text:p text:style-name="table_al">een pand al dan niet toegankelijk voor het publiek, zoals een wink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ning:</text:p>
                    </table:table-cell>
                    <table:table-cell table:style-name="entry" table:number-rows-spanned="1" table:number-columns-spanned="1">
                      <text:p text:style-name="table_al">een bouwwerk dat zodanig is ingericht dat het in hoofdzaak gebruikt wordt of kan worden om in te wonen of tijdelijk te verblijven al dan niet in overeenstemming met de bestemming; zowel koop- als huurwoningen vallen onder deze defini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luiting:</text:p>
                    </table:table-cell>
                    <table:table-cell table:style-name="entry" table:number-rows-spanned="1" table:number-columns-spanned="1">
                      <text:p text:style-name="table_al">een sluiting met toepassing van artikel 13b, eerste lid Opium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zijn strafbare feiten op grond van de Opiumwet. Indien in een woning, een lokaal of een daarbij behorend erf handel in drugs of voorbereidingshandelingen plaatsvinden, dan maakt de burgemeester gebruik van de bevoegdheid genoemd in artikel 13b, eerste lid Opiumwet. Indien er feitelijk tot sluiting wordt overgegaan zal de woning/het lokaal voor eenieder ontoegankelijk worden gemaakt.</text:p>
                </text:list-item>
                <text:list-item text:style-override="id1-3-2-2-1-3-3">
                  <text:number>2.</text:number>
                  <text:p text:style-name="al">Met betrekking tot de omschrijving van het ‘verkopen, aflever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2015’.</text:p>
                </text:list-item>
              </text:list>
            </text:section>
            <text:p text:style-name="hoofdstuk_bottom"/>
          </text:section>
          <text:section text:name="hoofdstuk_id1-3-2-2-2" text:style-name="hoofdstuk">
            <text:p text:style-name="hoofdstuk_kop"><text:span text:style-name="label">HOOFDSTUK</text:span> <text:span text:style-name="nr">2</text:span> WONINGEN EN LOKALEN</text:p>
            <text:section text:name="artikel_id1-3-2-2-2-2" text:style-name="artikel">
              <text:p text:style-name="artikel_kop_titel"><text:span text:style-name="artikel_kop_label">Artikel</text:span> <text:span text:style-name="artikel_kop_nr">3</text:span> Reacties op handel in softdrugs in woningen en lokalen of het voorbereiden of bevorderen daarvan (voorhanden hebben van een voorwerp of stof als bedoeld in artikel 11a van de Opiumwet)</text:p>
              <text:list text:style-name="id1-3-2-2-2-2-2">
                <text:list-item text:style-override="id1-3-2-2-2-2-2">
                  <text:number>a.</text:number>
                  <text:p text:style-name="al">Bij een <text:span text:style-name="nadrukondlijn">eerste</text:span> overtreding van de Opiumwet volgt in beginsel sluiting van de woning of het lokaal voor een periode van 3 respectievelijk 6 maanden. Bij de beoordeling om tot sluiting over te gaan, worden in ieder geval de volgende omstandigheden betrokken:</text:p>
                  <text:list text:style-name="id1-3-2-2-2-2-2-3">
                    <text:list-item text:style-override="id1-3-2-2-2-2-2-3-1">
                      <text:number>1.</text:number>
                      <text:p text:style-name="al">Toeloop van leveranciers en kopers van drugs of voorwerpen of stoffen (als bedoeld in artikel 11a van de Opiumwet) naar de woning of het lokaal;</text:p>
                    </text:list-item>
                    <text:list-item text:style-override="id1-3-2-2-2-2-2-3-2">
                      <text:number>2.</text:number>
                      <text:p text:style-name="al">Gevaar voor de openbare orde, de veiligheid en de gezondheid als gevolg van de drugshandel of de voorbereidingshandelingen;</text:p>
                    </text:list-item>
                    <text:list-item text:style-override="id1-3-2-2-2-2-2-3-3">
                      <text:number>3.</text:number>
                      <text:p text:style-name="al">De mate van verwijtbaarheid bij de eigenaar/verhuurder van de woning of het lokaal om de drugshandel of de voorbereidingshandelingen te beëindigen of te voorkomen. </text:p>
                    </text:list-item>
                  </text:list>
                </text:list-item>
                <text:list-item text:style-override="id1-3-2-2-2-2-3">
                  <text:number>b.</text:number>
                  <text:p text:style-name="al">Bij een <text:span text:style-name="nadrukondlijn">tweede</text:span> overtreding van de Opiumwet binnen 5 jaar na de eerste overtreding wordt de woning of het lokaal gesloten voor een dan te bepalen periode. </text:p>
                </text:list-item>
              </text:list>
            </text:section>
            <text:section text:name="artikel_id1-3-2-2-2-3" text:style-name="artikel">
              <text:p text:style-name="artikel_kop_titel"><text:span text:style-name="artikel_kop_label">Artikel</text:span> <text:span text:style-name="artikel_kop_nr">4</text:span> Reacties op handel in harddrugs in woningen en lokalen of het voorbereiden of bevorderen daarvan (voorhanden hebben van een voorwerp of stof als bedoeld in artikel 11a van de Opiumwet)</text:p>
              <text:list text:style-name="id1-3-2-2-2-3-2">
                <text:list-item text:style-override="id1-3-2-2-2-3-2">
                  <text:number>a.</text:number>
                  <text:p text:style-name="al">Bij een <text:span text:style-name="nadrukondlijn">eerste</text:span> overtreding van de Opiumwet volgt in beginsel sluiting van de woning of het lokaal voor een periode van 6 respectievelijk 12 maanden. Bij de beoordeling om tot sluiting over te gaan, worden in ieder geval de volgende omstandigheden betrokken:</text:p>
                  <text:list text:style-name="id1-3-2-2-2-3-2-3">
                    <text:list-item text:style-override="id1-3-2-2-2-3-2-3-1">
                      <text:number>1.</text:number>
                      <text:p text:style-name="al">Toeloop van leveranciers en kopers van drugs of voorwerpen of stoffen (als bedoeld in artikel 11a van de Opiumwet) naar de woning of het lokaal;</text:p>
                    </text:list-item>
                    <text:list-item text:style-override="id1-3-2-2-2-3-2-3-2">
                      <text:number>2.</text:number>
                      <text:p text:style-name="al">Gevaar voor de openbare orde, de veiligheid en de gezondheid als gevolg van de drugshandel of de voorbereidingshandelingen;</text:p>
                    </text:list-item>
                    <text:list-item text:style-override="id1-3-2-2-2-3-2-3-3">
                      <text:number>3.</text:number>
                      <text:p text:style-name="al">De mate van verwijtbaarheid bij de eigenaar/verhuurder van de woning of het lokaal om de drugshandel of de voorbereidingshandelingen te beëindigen of te voorkomen. </text:p>
                    </text:list-item>
                  </text:list>
                </text:list-item>
                <text:list-item text:style-override="id1-3-2-2-2-3-3">
                  <text:number>b.</text:number>
                  <text:p text:style-name="al">Indien de overtreding als bedoeld onder a. plaatsvindt in een woning die eigendom is van een woningcorporatie als bedoeld in artikel 19 van de Woningwet volgt sluiting van de woning voor een periode van 3 maanden, tenzij het belang van de openbare orde en de veiligheid sluiting van de woning voor een periode van 6 maanden noodzakelijk maakt. </text:p>
                </text:list-item>
                <text:list-item text:style-override="id1-3-2-2-2-3-4">
                  <text:number>c.</text:number>
                  <text:p text:style-name="al">Bij een <text:span text:style-name="nadrukondlijn">tweede</text:span> overtreding van de Opiumwet binnen 5 jaar na de eerste overtreding wordt de woning of het lokaal gesloten voor een dan te bepalen periode. </text:p>
                </text:list-item>
              </text:list>
            </text:section>
            <text:section text:name="artikel_id1-3-2-2-2-4" text:style-name="artikel">
              <text:p text:style-name="artikel_kop_titel"><text:span text:style-name="artikel_kop_label">Artikel</text:span> <text:span text:style-name="artikel_kop_nr">5</text:span> Afwijkingsbevoegdheid </text:p>
              <text:p text:style-name="al">De burgemeester kan gemotiveerd afwijken van zijn Damoclesbeleid.</text:p>
            </text:section>
            <text:section text:name="artikel_id1-3-2-2-2-5" text:style-name="artikel">
              <text:p text:style-name="artikel_kop_titel"><text:span text:style-name="artikel_kop_label">Artikel</text:span> <text:span text:style-name="artikel_kop_nr">6</text:span> Citeertitel</text:p>
              <text:p text:style-name="al">Deze beleidsregels worden aangehaald als ‘Damoclesbeleid Dinkelland 2020’.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list text:style-name="id1-3-2-2-3-2-2">
                <text:list-item text:style-override="id1-3-2-2-3-2-2">
                  <text:number>1.</text:number>
                  <text:p text:style-name="al">De beleidsregels ‘Damoclesbeleid Dinkelland 2013’ worden ingetrokken.</text:p>
                </text:list-item>
                <text:list-item text:style-override="id1-3-2-2-3-2-3">
                  <text:number>2.</text:number>
                  <text:p text:style-name="al">Dit besluit treedt in werking één dag na bekendmaking.</text:p>
                </text:list-item>
              </text:list>
            </text:section>
            <text:p text:style-name="hoofdstuk_bottom"/>
          </text:section>
        </text:section>
        <text:section text:name="regeling-sluiting_id1-3-2-3" text:style-name="regeling-sluiting">
          <text:section text:name="ondertekening_id1-3-2-3-1">
            <text:p><text:span text:style-name="functie">Aldus op 28 januari 2020 vastgesteld door de burgemeester van Dinkelland,</text:span></text:p>
            <text:p><text:span text:style-name="functie"/></text:p>
          </text:section>
          <text:section text:name="ondertekening_id1-3-2-3-2">
            <text:p><text:span text:style-name="functie"/></text:p>
            <text:p><text:span text:style-name="functie">J.G.J. Joosten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amoclesbeleid </text:p>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en aangetroffen maar geen middelen als bedoeld in lijst I of II. Op welke wijze en wanneer de burgemeester zijn discretionaire bevoegdheid op grond van artikel 13b Opiumwet zal inzetten is vastgelegd in het Damoclesbeleid. </text:p>
          <text:p text:style-name="al"/>
          <text:p text:style-name="al">
          <text:span text:style-name="nadrukvet">Artikel 1 Definities</text:span>
        </text:p>
          <text:p text:style-name="al">Bij de definities is zoveel mogelijk aansluiting gezocht bij de wettekst van artikel 13b Opiumwet.</text:p>
          <text:p text:style-name="al"/>
          <text:p text:style-name="al">
          <text:span text:style-name="nadrukvet">Artikel 2 Uitgangspunten</text:span>
        </text:p>
          <text:p text:style-name="al">Bij de beoordeling of sprake is van een overtreding van de Opiumwet wordt aansluiting gezocht bij hetgeen uit jurisprudentie blijkt en de gedoogcriteria die in de Aanwijzing Opiumwet 2015 van het Openbaar Ministerie zijn vastgelegd. In de bijlage is een specificatie opgenomen wat er bedoeld wordt met handelshoeveelheid drugs (alles onder deze hoeveelheden wordt aangemerkt als zijnde een gebruikershoeveelheid). Die hoeveelheden zijn overgenomen uit de Aanwijzing Opiumwet. Daaronder wordt het volgende verstaan:</text:p>
          <text:list text:style-name="id1-3-2-4-10">
            <text:list-item text:style-override="id1-3-2-4-10-1">
              <text:number>-</text:number>
              <text:p text:style-name="al">
              <text:span text:style-name="nadrukcur">harddrugs</text:span>: meer dan 0,5 gram. Hierbij wordt het volgende onderscheid gemaakt:</text:p>
              <text:list text:style-name="id1-3-2-4-10-1-3">
                <text:list-item text:style-override="id1-3-2-4-10-1-3-1">
                  <text:number>•</text:number>
                  <text:p text:style-name="al">0,5 gram harddrugs (bijv. cocaïne/amfetamine)</text:p>
                </text:list-item>
                <text:list-item text:style-override="id1-3-2-4-10-1-3-2">
                  <text:number>•</text:number>
                  <text:p text:style-name="al">1 pil/ tablet (bijv. XTC)</text:p>
                </text:list-item>
                <text:list-item text:style-override="id1-3-2-4-10-1-3-3">
                  <text:number>•</text:number>
                  <text:p text:style-name="al">5 ml (bijv. 1 ampul/buisje/consumptie-eenheid GHB). </text:p>
                </text:list-item>
              </text:list>
            </text:list-item>
            <text:list-item text:style-override="id1-3-2-4-10-2">
              <text:number>-</text:number>
              <text:p text:style-name="al">
              <text:span text:style-name="nadrukcur">softdrugs</text:span>: meer dan 5 gram.</text:p>
            </text:list-item>
            <text:list-item text:style-override="id1-3-2-4-10-3">
              <text:number>-</text:number>
              <text:p text:style-name="al">
              <text:span text:style-name="nadrukcur">hennepplanten</text:span>: meer dan 5 planten.</text:p>
            </text:list-item>
          </text:list>
          <text:p text:style-name="al">
          <text:span text:style-name="nadrukvet">Artikel 3 en 4 reacties op handel in soft- en harddrugs in woningen en lokalen </text:span>
        </text:p>
          <text:p text:style-name="al">Uitgangspunt is dat bij het aantreffen van een handelshoeveelheid soft- of harddrugs tot sluiting van de betreffende woning of het lokaal wordt overgegaan. Dit geldt eveneens als er in een pand sprake is van voorbereidingshandelingen, dus als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Tot sluiting wordt in ieder geval overgegaan onder de volgende omstandigheden:</text:p>
          <text:p text:style-name="al">Er is sprake van toeloop van leveranciers en kopers van drugs naar het pand of er vinden voorbereidingshandelingen plaats, waardoor overlast voor andere bewoners in de nabije omgeving van het pand wordt veroorzaakt. Het pand tast het woon- en leefklimaat in de omgeving aan.</text:p>
          <text:p text:style-name="al">Er is sprake geweest van ernstig gevaar voor de openbare orde, de veiligheid en de gezondheid die een grote impact op het woon- en leefklimaat heeft. Te denken valt aan verontreiniging als gevolg van gebruik van (illegale) stoffen/ chemicaliën, brand- of instortingsgevaar, aanwezigheid van wapens.</text:p>
          <text:p text:style-name="al"/>
          <text:p text:style-name="al">Een zichtbare sluiting van het pand heeft een te onderscheiden functie ter voorkoming van verdere overtredingen, namelijk het signaal aan bij het pand betrokken drugscriminelen en buurtbewoners dat de overheid optreedt tegen drugscriminaliteit in dat pand.</text:p>
          <text:p text:style-name="al"/>
          <text:p text:style-name="al">Bij de afweging om tot sluiting over te gaan wordt ook de mate van verwijtbaarheid bij de rechthebbende op de woning of het lokaal (de eigenaar/ verhuurder) betrokken. Daarbij wordt beoordeeld of hij zelf de overtreder is, dan wel of hem verwijt kan worden gemaakt van het niet beëindigen en voorkomen van de overtreding. In voorkomende gevallen kan dit er toe leiden dat wordt volstaan met het geven van een waarschuwing na een eerste overtreding, bijvoorbeeld als zich geen van de onder punt 1 t/m 3 genoemde omstandigheden voordoen. Wanneer binnen 5 jaar na een eerste overtreding opnieuw een overtreding van de Opiumwet in dezelfde woning of hetzelfde lokaal plaatsvindt, volgt niet weer een waarschuwing maar volgt sluiting van de woning of het lokaal.</text:p>
          <text:p text:style-name="al"/>
          <text:p text:style-name="al">Alle woningcorporaties in Dinkelland en Tubbergen zijn partner in het Regionaal Hennepconvenant, dat tot doel heeft de hennepteelt in Dinkelland en Tubbergen integraal aan te pakken. Zo volgt onmiddellijke ontbinding van de huurovereenkomst na het aantreffen van een hennepkwekerij in een corporatiewoning en wordt nauw samengewerkt om hennepteelt in woningen te voorkomen (preventiemaatregelen). In beginsel wordt daarom niet tot sluiting van een corporatiewoning overgegaan na het aantreffen van een hennepkwekerij, tenzij het belang van de openbare orde en de veiligheid dat noodzakelijk maakt.</text:p>
          <text:p text:style-name="al"/>
          <text:p text:style-name="al">Uitgangspunt is dat de eigenaar/ verhuurder verantwoordelijk is voor de gang van zaken in het pand. Van hem mag worden verwacht dat hij zich tot op zekere hoogte informeert over het gebruik dat het van het door hem (onder)verhuurde pand wordt gemaakt (zie onder meer ABRS uitspraak van 4 april 2018, ECLI:NL:RVS:2018:1150).</text:p>
          <text:p text:style-name="al"/>
          <text:p text:style-name="al">Het ligt dus op de weg van de eigenaar/ verhuurder om in zekere mate concreet toezicht te houden op het gebruik van het pand. Maatregelen die daartoe kunnen worden getroffen zijn:</text:p>
          <text:p text:style-name="al">Screening van de beoogde huurder (verificatie ID- bewijs);</text:p>
          <text:p text:style-name="al">Ontbindende clausule in het huurcontract in geval van drugshandel in het pand;</text:p>
          <text:p text:style-name="al">Het uitvoeren van periodieke controles op het gebruik van het pand en verslaglegging daarvan.</text:p>
          <text:p text:style-name="al">Het recht op privacy van een huurder behoeft niet in de weg te staan aan het kunnen controleren van het gebruik van het pand door de verhuurder (ABRS uitspraak van 13 juni 2018, ECLI:NL:RVS:2018:1950).</text:p>
          <text:p text:style-name="al"/>
          <text:p text:style-name="al">Indien zich één of meerdere omstandigheden genoemd onder punt 1 tot en met 3 voordoen staat het ontbreken van verwijtbaarheid bij de rechthebbende op de woning of het lokaal niet in de weg aan sluiting. Het belang van sluiting zal onder die omstandigheden in beginsel zwaarder wegen dan het belang van de rechthebbende om over de woning of het lokaal te kunnen beschikken.</text:p>
          <text:p text:style-name="al"/>
          <text:p text:style-name="al">-Bij het opstellen van het Damoclesbeleid is het belangrijk dat de burgemeester oog heeft voor bijzondere feiten en omstandigheden en deze meewegen in de beslissing (gezondheid, gezin, verwijtbaarheid). Zie hiervoor ook de recente uitspraak van 28 augustus 2019 (ECLI:NL:RVS:2019:2912). In deze uitspraak is sprake van bijzondere omstandigheden in de zin van artikel 4:84 Awb, gelet op het ontbreken van de verwijtbaarheid van huurder en vooral de allergieproblematiek van dochter, waardoor huurder gebonden is aan de woning. Hierdoor heeft het handelen overeenkomstig het beleid gevolgen die onevenredig zijn in verhouding tot de met het beleid te dienen doelen. In dit geval had de burgemeester niet in redelijkheid van zijn bevoegdheid tot sluiting gebruik mogen maken. </text:p>
          <text:p text:style-name="al"/>
          <text:p text:style-name="al">
          <text:span text:style-name="nadrukvet">Periode van sluiting:</text:span>
        </text:p>
          <text:p text:style-name="al">Het sluiten van een woning, die daadwerkelijk wordt gebruikt als woning, zal in zijn algemeenheid een grotere inbreuk maken op iemands persoonlijke levenssfeer, dan de sluiting van een (al dan niet voor publiek toegankelijk) lokaal. Uit oogpunt van proportionaliteit wordt daarom voor de sluiting van woningen een kortere periode gehanteerd dan voor lokalen. In het geval van softdrugs wordt een sluitingsperiode van 3 maanden voor een woning en 6 maanden voor een lokaal noodzakelijk geacht om de doelstellingen van het beleid te realiseren (meer specifiek het wegnemen van overlast als gevolg van de loop naar het drugspand en de signaalfunctie als bedoeld onder punt 3).</text:p>
          <text:p text:style-name="al"/>
          <text:p text:style-name="al">In geval van handel in harddrugs, waarvan bij productie en gebruik de gevolgen voor de volksgezondheid en de veiligheid zeer ernstig kunnen zijn, wordt een sluitingsperiode van 6 maanden voor een woning en 12 maanden voor een lokaal noodzakelijk geacht. Woningcorporaties als bedoeld in artikel 19 van de Woningwet werken uitsluitend in het belang van de volkshuisvesting en hebben daarin een bijzondere verantwoordelijkheid ten opzichte van particuliere/ commerciële woningverhuurders. Om, gelet op die bijzondere verantwoordelijkheid van de corporaties, een sociale huurwoning niet onnodig lang aan de woningmarkt te onttrekken volgt in het geval van harddrugshandel in een corporatiewoning sluiting van de woning voor een periode van 3 maanden, tenzij het belang van de openbare orde en veiligheid een periode van sluiting van 6 maanden noodzakelijk maakt.</text:p>
          <text:p text:style-name="al"/>
          <text:p text:style-name="al">Bij herhaling van een overtreding van de Opiumwet binnen 5 jaar na de eerste overtreding volgt opnieuw sluiting van de woning of het lokaal voor een langere periode, die wordt bepaald aan de hand van de dan bekende omstandigheden.</text:p>
          <text:p text:style-name="al"/>
          <text:p text:style-name="al">
          <text:span text:style-name="nadrukvet">Artikel 5 Afwijkingsbevoegdheid</text:span>
        </text:p>
          <text:p text:style-name="al">De bevoegdheid van de burgemeester om bij geconstateerde drugshandel in woningen en lokalen en of de daarbij behorende erven bestuursrechtelijk op te treden betreft een discretionaire bevoegdheid. </text:p>
          <text:p text:style-name="al">De burgemeester moet niet, maar kan optreden. Op welke wijze en wanneer de burgemeester zijn bevoegdheid zal inzetten is vastgelegd in het Damoclesbeleid waarbij inherent aan deze bevoegdheid is verbonden de mogelijkheid om in een concreet geval te kunnen afwijken van het vastgestelde beleid.</text:p>
          <text:p text:style-name="al"/>
          <text:p text:style-name="al">
          <text:span text:style-name="nadrukvet">Slotopmerking</text:span>
        </text:p>
          <text:p text:style-name="al">Het overgaan tot feitelijke sluiting betekent dat een woning of lokaal voor eenieder ontoegankelijk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403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3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3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DC.source">artikel 13b, eerste lid, van de Opiumwet]|[1.0:c:BWBR0001941&amp;artikel=13b&amp;lid=1&amp;g=2021-07-01</meta:user-defined>
    <meta:user-defined meta:name="OVERHEIDop.referentienummer">54166</meta:user-defined>
    <meta:user-defined meta:name="DCTERMS.alternative">Damoclesbeleid Dinkelland 2020</meta:user-defined>
    <dc:language>nl</dc:language>
    <meta:user-defined meta:name="OVERHEIDop.locatietype/OVERHEIDop.gebiedsmarkering">Gemeente</meta:user-defined>
    <meta:user-defined meta:name="DC.title">Beleidsregels Damoclesbeleid Dinkelland 2020</meta:user-defined>
    <meta:user-defined meta:name="DCTERMS.W3CDTF/DCTERMS.available">2021-09-14</meta:user-defined>
    <meta:user-defined meta:name="DCTERMS.W3CDTF/OVERHEIDop.jaargang">2021</meta:user-defined>
    <meta:user-defined meta:name="OVERHEIDop.publicationIssue">314032</meta:user-defined>
    <meta:user-defined meta:name="OVERHEIDop.betreftRegeling">CVDR661936_1</meta:user-defined>
    <meta:user-defined meta:name="xs:date/OVERHEIDop.startdatum">2021-09-15</meta:user-defined>
    <meta:user-defined meta:name="OVERHEIDop.GmbID/DC.identifier">gmb-2021-314032</meta:user-defined>
    <meta:user-defined meta:name="OVERHEIDop.versieInformatie"/>
  </office:meta>
</office:document-meta>
</file>