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en het opslaan van roerende zaken, District Midden Breda, Boschstraat 118 t/m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688</text:p>
            <text:p text:style-name="common-al">Uiterlijke besluitdatum: 26-10-2021</text:p>
            <text:p text:style-name="common-al">Locatie: District Midden Breda, Boschstraat 118 t/m 138 Breda</text:p>
            <text:p text:style-name="common-al">Projectomschrijving: het vervangen van de kozijnen en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0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688</meta:user-defined>
    <meta:user-defined meta:name="DCTERMS.abstract">het vervangen van de kozijnen en het opslaan van roerende zak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 en het opslaan van roerende zaken, District Midden Breda, Boschstraat 118 t/m 138 Bred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30</meta:user-defined>
    <meta:user-defined meta:name="OVERHEIDop.GmbID/DC.identifier">gmb-2021-314030</meta:user-defined>
    <meta:user-defined meta:name="OVERHEIDop.versieInformatie"/>
  </office:meta>
</office:document-meta>
</file>