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istributiecentrum, kantoor en bijbehorende voorzieningen, Honderdland naast 851 te Maasdijk (Kavel 44, Honderdland fase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78</text:p>
            <text:p text:style-name="common-al">
            <text:span text:style-name="nadrukvet">Omschrijving: </text:span>het oprichten van een distributiecentrum, kantoor en bijbehorende voorzieningen</text:p>
            <text:p text:style-name="common-al">
            <text:span text:style-name="nadrukvet">Locatie: </text:span>Honderdland naast 851 te Maasdijk (Kavel 44, Honderdland fase II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Alarm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402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distributiecentrum, kantoor en bijbehorende voorzieningen, Honderdland naast 851 te Maasdijk (Kavel 44, Honderdland fase II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29</meta:user-defined>
    <meta:user-defined meta:name="OVERHEIDop.GmbID/DC.identifier">gmb-2021-314029</meta:user-defined>
    <meta:user-defined meta:name="OVERHEIDop.versieInformatie"/>
  </office:meta>
</office:document-meta>
</file>